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0pt" fo:font-weight="bold" style:font-size-asian="60pt" style:font-weight-asian="bold" style:font-size-complex="60pt" style:font-weight-complex="bold"/>
    </style:style>
    <style:style style:name="P2" style:family="paragraph" style:parent-style-name="Standard">
      <style:text-properties fo:font-size="80pt" fo:font-weight="bold" style:font-size-asian="80pt" style:font-weight-asian="bold" style:font-size-complex="8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33" fo:font-size="60pt" fo:font-weight="bold" style:font-size-asian="60pt" style:font-weight-asian="bold" style:font-size-complex="6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fo:font-size="54pt" fo:font-weight="bold" style:font-size-asian="54pt" style:font-weight-asian="bold" style:font-size-complex="5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VNF (voies navigables de France)</text:p>
      <text:p text:style-name="P1"/>
      <text:p text:style-name="P2"><text:s text:c="12"/>HONTE A VOUS !</text:p>
      <text:p text:style-name="P4"/>
      <text:p text:style-name="P3">LES RANDONNEURS DOIVENT POUVOIR PASSER LE LONG DU CANAL A JUSSY .</text:p>
      <text:p text:style-name="P3"/>
      <text:p text:style-name="P5">La loi oblige à entretenir <text:s/>les berges si elles servent à d'autres </text:p>
      <text:p text:style-name="P5">transports et la Via Francigena est une voie <text:s/>de rando</text:p>
      <text:p text:style-name="P5">reconnue internationalement 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EMOLIERES LOUIS</meta:initial-creator>
    <meta:creation-date>2023-01-09T10:08:35.56</meta:creation-date>
    <meta:document-statistic meta:table-count="0" meta:image-count="0" meta:object-count="0" meta:page-count="1" meta:paragraph-count="6" meta:word-count="46" meta:character-count="284"/>
    <dc:date>2023-01-09T10:19:22.94</dc:date>
    <dc:creator>TREMOLIERES LOUIS</dc:creator>
    <meta:editing-duration>PT10M56S</meta:editing-duration>
    <meta:editing-cycles>1</meta:editing-cycles>
    <meta:generator>OpenOffice/4.1.13$Win32 OpenOffice.org_project/4113m1$Build-9810</meta:generator>
  </office:meta>
</office:document-meta>
</file>